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ulkaisuvapaa heti<text:bookmark text:name="_GoBack"/></text:p>
      <text:p text:style-name="Standard"/>
      <text:p text:style-name="Standard">TEHOKKAAMPAA ALAKOHTAISTA EDUNVALVONTAA KIINTEISTÖPALVELUALLALLE<text:line-break/><text:line-break/>Uusi yhdistys, Suomen kiinteistöpalvelualan työntekijöiden yhdistys ry, <text:s/>hoitamaan kiinteistöpalvelualan edunvalvontaa, koska jäsenistö on tyytymätön kiinteistöpalvelualan alakohtaisten asioiden hoitoon Palvelualan ammattiliitossa.<text:line-break/><text:line-break/>Vuonna 2016 maaliskuussa perustettu Suomen kiinteistöpalvelualan työntekijöiden yhdistys hoitaa jäsenosastojensa jäsenten alakohtaista edunvalvontaa, elinkeinopoilitiikkaa ja jäsentensä ammatillista ,sosiaalista ja sivistyksellistä kehittämistä. Järjestöön on liittyneet jo keskeisemmät suuret kiinteistöpalvelualan ammattiosastot ja jäsenmäärä yhdistyksessä on ylittänyt jo 10.000 jäsenen rajan. Järjestössä uskotaan, että lähes kaikki kiinteistöpalvelualan ammattiosastot <text:s/>ovat tulossa mukaan kehittämään kiinteistöpalvelualalla työskentelevien edunvalvontaa.<text:line-break/><text:line-break/>Järjestön perustaminen kävi tarpeelliseksi, kun edustajiemme lukuisat esitykset Palvelualan ammattiliiton hallinnossa eivät johtaneet kiinteistöpalvelualan alakohtaisten asioiden etenemiseen meitä tyydyttävällä tavalla. Tämän lisäksi ovat edustajamme neuvotelleet vielä erikseen alakohtaisten edunvalvonta-asioiden kehittämisestä Palvelualan ammattiliiton johdon kanssa, laihoin tuloksin.<text:line-break/><text:line-break/>Koska esityksiämme ei ole riittävästi huomioitu on se johtanut siihen, että alamme asiantuntijuus on vähentynyt ja selvimmin se näkyy elinkeinopoliittisten asioiden hoidossa. Jäsenistöstämme suurin osa on kokenut asian niin, että he eivät saa saa riittävää vastinetta jäsenmaksurahoilleen. Oletus onkin se, että kiinteistöpalvelualalta kerättyjä jäsenmaksutuloja käytetään nyt enemmän muiden alojen toiminnan pyörittämiseen kuin kiinteistöpalvelualan ja se ei ole täysin tasa-arvoisessa asemassa muiden PAMiin järjestäytyneiden alojen kanssa.<text:line-break/><text:line-break/>Myös uusi Palvelualan ammattiliiton organisaatio, jossa toimialojen yksiköt poistettiin tarkoituksellisesti, johtaa siihen, että Palvelualan ammattiliitosta on muodostumassa suurimpaa toimialaa palveleva järjestö. Samalla <text:s/>tavalla on historiassa käynyt aiemminkin, kun kaupan alan liittoja on yhdistelty.<text:line-break/><text:line-break/>Kiinteistöpalvelualalle tällainen kehitys ei sovi, koska se elinkeinopolitiikassaan sijoittuu rakennetun ympäristön klusteriin. Eli sinne missä jo mm. Rakennusliitto, Kiinteistötyönantajat ja Rakennusteollisuus ovat. Kiinteistöpalvelualan edunvalvonnalla on hyvin vähän jos ollenkaan yhteyksiä kaupan alan edunvalvontaan. Kiinteistöpalvelualalla hoidetaan koko elinkaaren aikaisia kiinteistöpalveluita rakennetun ympäristön klusterissa.<text:line-break/>Palvelualan ammattiliitossa linjausta on jo pitkään valmisteltu ja se on näkynyt mm. toimitsijavalinnoissa, jotka ovat olleet toimialaamme syrjiviä ja se on johtanut siihen , että alamme asiantuntijuus on lähes tyystin hävinnyt Palvelualan ammattiliitosta. Alallemme ei ole palkattu kiinteistöpalvelualalta toimitsijoita edes siinä suhteessa kuin eläköitymistä on tapahtunut. Toisin on huomioitu esim. vartiointiala, joka on pystynyt toimitsijavalinnat hoitamaan hyvin omalla järjestämisalallaan oman liiton sisällä toimivan TURVA-liiton ansiosta. Kiinteistöpalvelualalla työskentelee noin hieman yli 100 000 työntekijää, josta 2/3 on yksityisellä sektorilla. Jäsenmaksuja maksamme Palvelualojen ammatiliittoon 23% kokonaisjäsenmaksutuloista.<text:line-break/><text:soft-page-break/> <text:s text:c="63"/>Lisätietoja: Puheenjohtaja Jari Rajala puh <text:s/>040-5335937<text:line-break/> <text:s text:c="84"/>Sihteeri Markku Saarinen puh. 040-50872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i" fo:country="FI"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2.3cm" style:writing-mode="page"/>
      <style:text-properties style:use-window-font-color="true" style:font-name="Calibri" fo:font-size="11pt" fo:language="fi" fo:country="FI"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im</meta:initial-creator>
    <dc:creator>Saarinen, Markku</dc:creator>
    <meta:editing-cycles>2</meta:editing-cycles>
    <meta:creation-date>2017-01-30T09:45:00</meta:creation-date>
    <dc:date>2017-01-30T09:45:00</dc:date>
    <meta:editing-duration>PT1S</meta:editing-duration>
    <meta:generator>OpenOffice/4.1.2$Win32 OpenOffice.org_project/412m3$Build-9782</meta:generator>
    <meta:document-statistic meta:table-count="0" meta:image-count="0" meta:object-count="0" meta:page-count="2" meta:paragraph-count="2" meta:word-count="349" meta:character-count="3546"/>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