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>Kannanotto</text:p>
      <text:p text:style-name="Standard"/>
      <text:p text:style-name="Standard"/>
      <text:p text:style-name="Standard"/>
      <text:p text:style-name="Standard">Suomen Kiinteistöpalvelualan työntekijöiden yhdistys on erittäin huolissaanalan pienpalkkaisten työntekijöiden asumisoloista, koska omistusasuntojen hinnat ovat nousussa ja vuokra-asuntojenkin vuokrat vain nousevat.</text:p>
      <text:p text:style-name="Standard">Nyt työmarkkinoilla solmitut sopimukset tulevat vähentämään työntekijöiden ansiotasoa ja kuitenkin samaan aikaan asuntojen vuokrat vain jatkavat nousuaan. Vuokrat nousivat heinä-syyskuussa 2,6 prosenttia vuoden takaiseen verrattuna, kertoo Tilastokeskus</text:p>
      <text:p text:style-name="Standard"/>
      <text:p text:style-name="Standard">Yhdistyksen mielestä nyt olisi aika jo vuokranantajienkin osallistua yhteisiin talkoisiin ja pidättäytyä vuokrien korotuksista.</text:p>
      <text:p text:style-name="Standard"/>
      <text:p text:style-name="Standard">Vapaarahoitteisten asuntojen vuokrat nousivat koko maassa keskinmäärin 2,4 prosenttia ja Ara-asuntojen vuokrat nousivat 2,9 prosenttia. Samaan aikaan kuitenkin inflaatio on ollut erittäin alhainen.</text:p>
      <text:p text:style-name="Standard"/>
      <text:p text:style-name="Standard"/>
      <text:p text:style-name="Standard">Tampere 9.11.2016</text:p>
      <text:p text:style-name="Standard"/>
      <text:p text:style-name="Standard">Suomen Kiinteistöpalvelualan työntekijöiden yhdistys</text:p>
      <text:p text:style-name="Standard"/>
      <text:p text:style-name="Standard">Jari Rajala</text:p>
      <text:p text:style-name="Standard">Puheenjohta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ku Saarinen</meta:initial-creator>
    <meta:creation-date>2016-11-10T15:33:17.61</meta:creation-date>
    <dc:date>2016-11-10T16:06:24.07</dc:date>
    <dc:creator>Markku Saarinen</dc:creator>
    <meta:editing-duration>PT17M4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0" meta:word-count="94" meta:character-count="897"/>
  </office:meta>
</office:document-meta>
</file>